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Kalterbroeken, kavel 1, sectie I, nr. 21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woning, ontvangstdatum 31-12-2023, zaaknummer 2024-00016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iever, Kalterbroeken, kavel 1, sectie I, nr. 2131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236</meta:user-defined>
    <meta:user-defined meta:name="OVERHEIDop.GmbID/DC.identifier">gmb-2024-21236</meta:user-defined>
    <meta:user-defined meta:name="OVERHEIDop.versieInformatie"/>
  </office:meta>
</office:document-meta>
</file>