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10 dichte containers, een schaftkeet en een mobiele kraan, Airbornelaan t.h.v. nummer 160 e.o.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947 </text:p>
            <text:p text:style-name="common-al"> Omschrijving: plaatsen van een open container, 10 dichte containers, een schaftkeet e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irbornelaan t.h.v. nummer 160 e.o.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13-05-2024 </text:p>
            <text:p text:style-name="common-al"> Heeft u direct belang bij deze beslissing? Dan kunt u binnen zes weken, na 13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2359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35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35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947</meta:user-defined>
    <meta:user-defined meta:name="DCTERMS.abstract">plaatsen van een open container, 10 dichte containers, een schaftkeet en een mobiele kraan</meta:user-defined>
    <dc:language>nl</dc:language>
    <meta:user-defined meta:name="OVERHEIDop.locatietype/OVERHEIDop.gebiedsmarkering">Punt</meta:user-defined>
    <meta:user-defined meta:name="DC.title">Besluit op aanvraag: plaatsen van een open container, 10 dichte containers, een schaftkeet en een mobiele kraan, Airbornelaan t.h.v. nummer 160 e.o. Eindhov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359</meta:user-defined>
    <meta:user-defined meta:name="OVERHEIDop.GmbID/DC.identifier">gmb-2024-212359</meta:user-defined>
    <meta:user-defined meta:name="OVERHEIDop.versieInformatie"/>
  </office:meta>
</office:document-meta>
</file>