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dakkapel, Stittelerweg 1 7433SN Schalkhaar, [DPV00H04447] Diepenveen H 44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juni 2024</text:span>
          </text:p>
            <text:p text:style-name="common-al">
            <text:span text:style-name="nadrukvet">Locatie:</text:span> Stittelerweg 1 7433SN Schalkhaar, [DPV00H04447] Diepenveen H 444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57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3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, Stittelerweg 1 7433SN Schalkhaar, [DPV00H04447] Diepenveen H 444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54</meta:user-defined>
    <meta:user-defined meta:name="OVERHEIDop.GmbID/DC.identifier">gmb-2024-212354</meta:user-defined>
    <meta:user-defined meta:name="OVERHEIDop.versieInformatie"/>
  </office:meta>
</office:document-meta>
</file>