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uilgras 22, aanvraag vergunning plaatsen autolaad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6 mei 2024 een aanvraag voor een vergunning ontvangen. De vergunning is aangevraagd voor het plaatsen van een autolaadkraan op 12 juni 2024 aan Kuilgras 22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1235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35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35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Kuilgras 22, aanvraag vergunning plaatsen autolaadkraa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352</meta:user-defined>
    <meta:user-defined meta:name="OVERHEIDop.GmbID/DC.identifier">gmb-2024-212352</meta:user-defined>
    <meta:user-defined meta:name="OVERHEIDop.versieInformatie"/>
  </office:meta>
</office:document-meta>
</file>