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voor bepaalde tijd op de locatie Vriesestraat 150 te Dordrecht zaaknummer Z-24-4442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voor bepaalde tijd op de locatie Vriesestraat 15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35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5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5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voor bepaalde tijd op de locatie Vriesestraat 150 te Dordrecht zaaknummer Z-24-444275</meta:user-defined>
    <meta:user-defined meta:name="DCTERMS.W3CDTF/DCTERMS.available">2024-05-15</meta:user-defined>
    <meta:user-defined meta:name="DCTERMS.W3CDTF/OVERHEIDop.jaargang">2024</meta:user-defined>
    <meta:user-defined meta:name="OVERHEIDop.publicationIssue">212351</meta:user-defined>
    <meta:user-defined meta:name="OVERHEIDop.GmbID/DC.identifier">gmb-2024-212351</meta:user-defined>
    <meta:user-defined meta:name="OVERHEIDop.versieInformatie"/>
  </office:meta>
</office:document-meta>
</file>