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Kapelleweg 25a, melding werktuigenberging vervangen door een nieuw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melding werktuigenberging vervangen door een nieuwe loods op de Kapelleweg 25 a 't Goy</text:span>
          </text:p>
            <text:p text:style-name="common-al">Het college van burgemeester en wethouders van de gemeente Houten heeft op 25 april 2024 van Veehouderij Het Groote Kantoor te 't Goy een melding ontvangen op basis van artikel 4.808 van het Besluit activiteiten leefomgeving (Bal). Deze melding gaat over het houden van landbouwhuisdieren op de locatie Kapelleweg 25A in 't Goy.</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7737.</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23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Kapelleweg 25a, melding werktuigenberging vervangen door een nieuwe loods</meta:user-defined>
    <meta:user-defined meta:name="DCTERMS.W3CDTF/DCTERMS.available">2024-05-15</meta:user-defined>
    <meta:user-defined meta:name="DCTERMS.W3CDTF/OVERHEIDop.jaargang">2024</meta:user-defined>
    <meta:user-defined meta:name="OVERHEIDop.publicationIssue">212342</meta:user-defined>
    <meta:user-defined meta:name="OVERHEIDop.GmbID/DC.identifier">gmb-2024-212342</meta:user-defined>
    <meta:user-defined meta:name="OVERHEIDop.versieInformatie"/>
  </office:meta>
</office:document-meta>
</file>