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et algemene bepalingen omgevingsrecht, Tochtweg 4 te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gemeente Pijnacker-Nootdorp bekend dat op 28 december 2023 een aanvraag voor een omgevingsvergunning beperkte milieutoets is ontvangen voor het aanleggen van een gesloten bodemenergiesysteem. De locatie betreft <text:span text:style-name="nadrukvet">Tochtweg 4, 2642 AP te Pijnacker</text:span> (zaaknummer <text:span text:style-name="nadrukvet">01093560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1234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34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34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aanleggen van een gesloten bodemenergiesysteem.</meta:user-defined>
    <dc:language>nl</dc:language>
    <meta:user-defined meta:name="OVERHEIDop.locatietype/OVERHEIDop.gebiedsmarkering">Adres</meta:user-defined>
    <meta:user-defined meta:name="DC.title">Aanvraag Wet algemene bepalingen omgevingsrecht, Tochtweg 4 te Pijnacker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234</meta:user-defined>
    <meta:user-defined meta:name="OVERHEIDop.GmbID/DC.identifier">gmb-2024-21234</meta:user-defined>
    <meta:user-defined meta:name="OVERHEIDop.versieInformatie"/>
  </office:meta>
</office:document-meta>
</file>