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n Texstraat 53-H 1017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, robinia in de geveltuin van het gebouw</text:p>
            <text:p text:style-name="common-al">Besluit: verleend</text:p>
            <text:p text:style-name="common-al">Besluit verzonden op: 10-05-2024</text:p>
            <text:p text:style-name="common-al">Zaakadres: Den Texstraat 53-H 1017XZ Amsterdam</text:p>
            <text:p text:style-name="common-al">Zaaknummer: Z2024-005128</text:p>
            <text:p text:style-name="common-al">DSO-nummer: 20240312010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05128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5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33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3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3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5128</meta:user-defined>
    <meta:user-defined meta:name="DCTERMS.abstract">kappen van één boom, robinia in de geveltuin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en Texstraat 53-H 1017XZ Amsterda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338</meta:user-defined>
    <meta:user-defined meta:name="OVERHEIDop.GmbID/DC.identifier">gmb-2024-212338</meta:user-defined>
    <meta:user-defined meta:name="OVERHEIDop.versieInformatie"/>
  </office:meta>
</office:document-meta>
</file>