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9, 5328 AA, Rossum.</text:p>
            <text:p text:style-name="common-al">De verleende vergunning is verzonden op 1 mei 2024 en heeft betrekking op het plaatsen van een pergola met zonnepane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33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Kerkstraat 1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37</meta:user-defined>
    <meta:user-defined meta:name="OVERHEIDop.GmbID/DC.identifier">gmb-2024-212337</meta:user-defined>
    <meta:user-defined meta:name="OVERHEIDop.versieInformatie"/>
  </office:meta>
</office:document-meta>
</file>