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erkstraat 38 t.h.v (achterterrein), bouw 12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december 2023</text:p>
            <text:p text:style-name="common-al">Ons kenmerk:2023over031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123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Kerkstraat 38 t.h.v (achterterrein), bouw 12 woningen.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232</meta:user-defined>
    <meta:user-defined meta:name="OVERHEIDop.GmbID/DC.identifier">gmb-2024-21232</meta:user-defined>
    <meta:user-defined meta:name="OVERHEIDop.versieInformatie"/>
  </office:meta>
</office:document-meta>
</file>