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s reclameborden voor het aankondigen van televisie uitzendingen door omroep Gelderland over de Zwarte Cross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plaatsen voorwerpen</text:span>
          </text:p>
            <text:p text:style-name="common-al">Vergunning verleend voor het plaatsen van Driehoeks reclameborden voor het aankondigen van televisie uitzendingen door omroep Gelderland over de Zwarte Cross</text:p>
            <text:p text:style-name="common-al">Datum besluit: 8 mei 2024</text:p>
            <text:p text:style-name="common-al">Zaaknummer: 24161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231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1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1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161-2024</meta:user-defined>
    <dc:language>nl</dc:language>
    <meta:user-defined meta:name="OVERHEIDop.locatietype/OVERHEIDop.gebiedsmarkering">Gemeente</meta:user-defined>
    <meta:user-defined meta:name="DC.title">Toestemming voor het plaatsen van Driehoeks reclameborden voor het aankondigen van televisie uitzendingen door omroep Gelderland over de Zwarte Cross te Oost Gelr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313</meta:user-defined>
    <meta:user-defined meta:name="OVERHEIDop.GmbID/DC.identifier">gmb-2024-212313</meta:user-defined>
    <meta:user-defined meta:name="OVERHEIDop.versieInformatie"/>
  </office:meta>
</office:document-meta>
</file>