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17-5 tm 24-5-2024 op de locatie Grasakker 3, Stolw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gemeente een aanvraag ontvangen om een voorwerp op of aan de weg plaatsen van 17-5-2024 t/m 24-5-2024 op de locatie Grasakker 3, Stolwijk. De aanvraag is geregistreerd onder zaaknummer 193113601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3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014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17-5 tm 24-5-2024 op de locatie Grasakker 3, Stolwi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12</meta:user-defined>
    <meta:user-defined meta:name="OVERHEIDop.GmbID/DC.identifier">gmb-2024-212312</meta:user-defined>
    <meta:user-defined meta:name="OVERHEIDop.versieInformatie"/>
  </office:meta>
</office:document-meta>
</file>