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upillenvoetbalkamp 2024 SV Gouda op de locatie SV Gouda op 07-06-2024 tot en met 0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Pupillenvoetbalkamp 2024 SV Gouda organiseren op de locatie SV Gouda.</text:p>
            <text:p text:style-name="common-al">De vergunning is verzonden op 13-05-2024. Het zaaknummer van de vergunning is 90873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230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25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Pupillenvoetbalkamp 2024 SV Gouda op de locatie SV Gouda op 07-06-2024 tot en met 09-06-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09</meta:user-defined>
    <meta:user-defined meta:name="OVERHEIDop.GmbID/DC.identifier">gmb-2024-212309</meta:user-defined>
    <meta:user-defined meta:name="OVERHEIDop.versieInformatie"/>
  </office:meta>
</office:document-meta>
</file>