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in en om het pand op zaterdag 25 mei 2024 aan Schrijnwerker 3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eroorzaken geluid</text:span>
          </text:p>
            <text:p text:style-name="common-al">Ontheffing verleend voor het veroorzaken van geluid in en om het pand aan de Schrijnwerker 33 in Groenlo op zaterdag 25 mei 2024</text:p>
            <text:p text:style-name="common-al">Datum besluit: 10 mei 2024</text:p>
            <text:p text:style-name="common-al">Zaaknummer: 24783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230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783-2024</meta:user-defined>
    <dc:language>nl</dc:language>
    <meta:user-defined meta:name="OVERHEIDop.locatietype/OVERHEIDop.gebiedsmarkering">Adres</meta:user-defined>
    <meta:user-defined meta:name="DC.title">Toestemming voor het veroorzaken van geluid in en om het pand op zaterdag 25 mei 2024 aan Schrijnwerker 33 te Groenlo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306</meta:user-defined>
    <meta:user-defined meta:name="OVERHEIDop.GmbID/DC.identifier">gmb-2024-212306</meta:user-defined>
    <meta:user-defined meta:name="OVERHEIDop.versieInformatie"/>
  </office:meta>
</office:document-meta>
</file>