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abriekstraat 36 5753AH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5-2024 een besluit genomen op de aanvraag omgevingsvergunning voor het uitbreiden van een bedrijfshal op de locatie Fabriekstraat 36 5753AH te Deurne. De zaak is geregistreerd onder nummer HZ-2023-2052. De vergunning is . Het besluit gaat over de activiteiten:</text:p>
            <text:p text:style-name="common-al">- Bouwen;- Handelen in strijd met regels Ruimtelijke ordening. 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4 mei 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229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9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9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3-2052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DC.title">Kennisgeving besluit op aanvraag omgevingsvergunning Fabriekstraat 36 5753AH Deurne</meta:user-defined>
    <meta:user-defined meta:name="OVERHEIDop.datumEindeReactietermijn">2024-06-25</meta:user-defined>
    <meta:user-defined meta:name="OVERHEIDop.terinzageleggingBG">https://mijnpublicaties.nl/Publicatie/0104a5c1-ebe8-40cb-3bf8-08dc6f564539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299</meta:user-defined>
    <meta:user-defined meta:name="OVERHEIDop.GmbID/DC.identifier">gmb-2024-212299</meta:user-defined>
    <meta:user-defined meta:name="OVERHEIDop.versieInformatie"/>
  </office:meta>
</office:document-meta>
</file>