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koalleane 22, 9247CS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eft de gemeente een melding ontvangen voor activiteiten waarvoor geen vergunningplicht geldt op de locatie Skoalleane 22, 9247CS Ureterp. De melding is geregistreerd onder zaaknummer Z2024-00002418. De melding betreft:</text:p>
            <text:p text:style-name="common-al">Het houden van een tuinfeest op 29 juni 2024 in Ureterp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229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9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41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koalleane 22, 9247CS Ureter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296</meta:user-defined>
    <meta:user-defined meta:name="OVERHEIDop.GmbID/DC.identifier">gmb-2024-212296</meta:user-defined>
    <meta:user-defined meta:name="OVERHEIDop.versieInformatie"/>
  </office:meta>
</office:document-meta>
</file>