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Dorpsstraat 1b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4 een besluit genomen op de aanvraag met zaaknummer Z2023-00002230 voor een omgevingsvergunning op locatie Dorpsstraat 1b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aken en verwijderen van een dam en in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6 jun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2293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29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29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2230</meta:user-defined>
    <dc:language>nl</dc:language>
    <meta:user-defined meta:name="OVERHEIDop.locatietype/OVERHEIDop.gebiedsmarkering">Punt</meta:user-defined>
    <meta:user-defined meta:name="DC.title">Kennisgeving besluit op aanvraag  omgevingsvergunning Dorpsstraat 1b in Heinenoord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293</meta:user-defined>
    <meta:user-defined meta:name="OVERHEIDop.GmbID/DC.identifier">gmb-2024-212293</meta:user-defined>
    <meta:user-defined meta:name="OVERHEIDop.versieInformatie"/>
  </office:meta>
</office:document-meta>
</file>