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7 bedrijfsruimtes op het perceel Nijverheidsweg-Noord 49, 3812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7 bedrijfsruimtes op het perceel Nijverheidsweg-Noord 49, 3812 PK Amersfoort</text:span>
          </text:p>
            <text:p text:style-name="common-al">De Gemeente Amersfoort heeft op 03-05-2024 een aanvraag voor een omgevingsvergunning ontvangen voor het bouwen van 7 bedrijfsruimtes op het perceel Nijverheidsweg-Noord 49, 3812 PK Amersfoort, met kenmerk CLZ-000129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2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09</meta:user-defined>
    <dc:language>nl</dc:language>
    <meta:user-defined meta:name="OVERHEIDop.locatietype/OVERHEIDop.gebiedsmarkering">Punt</meta:user-defined>
    <meta:user-defined meta:name="DC.title">Ontvangen aanvraag omgevingsvergunning voor het bouwen van 7 bedrijfsruimtes op het perceel Nijverheidsweg-Noord 49, 3812 PK Amersfoo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90</meta:user-defined>
    <meta:user-defined meta:name="OVERHEIDop.GmbID/DC.identifier">gmb-2024-212290</meta:user-defined>
    <meta:user-defined meta:name="OVERHEIDop.versieInformatie"/>
  </office:meta>
</office:document-meta>
</file>