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jnbaan 177, 3012EN, aanbrengen van volledige bestickering op alle ramen, zodat de verbouwing binnen niet zichtbaar is (aanvraagdatum 07-05-2024, dossiernummer OMV.24.05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28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17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89</meta:user-defined>
    <meta:user-defined meta:name="OVERHEIDop.GmbID/DC.identifier">gmb-2024-212289</meta:user-defined>
    <meta:user-defined meta:name="OVERHEIDop.versieInformatie"/>
  </office:meta>
</office:document-meta>
</file>