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Darperweg 8, 7981 LX Di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novatie dierenverblijf Ten Darperweg 8, 7981 LX Diever (aanvraagdatum 11-05-2024, zaaknummer 2024-01438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2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3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en Darperweg 8, 7981 LX Diev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88</meta:user-defined>
    <meta:user-defined meta:name="OVERHEIDop.GmbID/DC.identifier">gmb-2024-212288</meta:user-defined>
    <meta:user-defined meta:name="OVERHEIDop.versieInformatie"/>
  </office:meta>
</office:document-meta>
</file>