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tweg 3, 1861 JJ Bergen (NH), het kappen van een conifeer, verzenddatum 13 mei 2024 (Z2024-0000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228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8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8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52</meta:user-defined>
    <meta:user-defined meta:name="DCTERMS.abstract">Notweg 3, 1861 JJ Bergen (NH), het kappen van een conifeer, verzenddatum 13 mei 2024 (Z2024-00002552)</meta:user-defined>
    <dc:language>nl</dc:language>
    <meta:user-defined meta:name="OVERHEIDop.locatietype/OVERHEIDop.gebiedsmarkering">Vlak</meta:user-defined>
    <meta:user-defined meta:name="DC.title">Gemeente Bergen, aanvraag omgevingsvergunning (regulier) verleend, Notweg 3, 1861 JJ Bergen (NH), het kappen van een conifeer, verzenddatum 13 mei 2024 (Z2024-00002552)</meta:user-defined>
    <meta:user-defined meta:name="DCTERMS.W3CDTF/DCTERMS.available">2024-05-15</meta:user-defined>
    <meta:user-defined meta:name="DCTERMS.W3CDTF/OVERHEIDop.jaargang">2024</meta:user-defined>
    <meta:user-defined meta:name="OVERHEIDop.publicationIssue">212287</meta:user-defined>
    <meta:user-defined meta:name="OVERHEIDop.GmbID/DC.identifier">gmb-2024-212287</meta:user-defined>
    <meta:user-defined meta:name="OVERHEIDop.versieInformatie"/>
  </office:meta>
</office:document-meta>
</file>