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breiden bestaand bedrijfsgebouw met kantoor en kantine, Heldenseweg 31a, 6086P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bestaand bedrijfsgebouw met kantoor en kantine op locatie Heldenseweg 31a, 6086PD Neer.</text:p>
            <text:p text:style-name="common-al">De omgevingsvergunning is geregistreerd onder zaaknummer Z2024-00000121. Het besluit is op 13 me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228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2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breiden bestaand bedrijfsgebouw met kantoor en kantine, Heldenseweg 31a, 6086PD Ne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86</meta:user-defined>
    <meta:user-defined meta:name="OVERHEIDop.GmbID/DC.identifier">gmb-2024-212286</meta:user-defined>
    <meta:user-defined meta:name="OVERHEIDop.versieInformatie"/>
  </office:meta>
</office:document-meta>
</file>