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laagspanningskabel t.b.v. een laadpaal, t.h.v. Berlijnseplein 11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een laagspanningskabel t.b.v. een laadpaal op locatie t.h.v. Berlijnseplein 11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22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mei 2024 en neemt daarover waarschijnlijk 3 jul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228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8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8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4</meta:user-defined>
    <meta:user-defined meta:name="DCTERMS.abstract">Betreft: Aanvraag op locatie t.h.v. Berlijnseplein 11, Zwijndrecht</meta:user-defined>
    <dc:language>nl</dc:language>
    <meta:user-defined meta:name="OVERHEIDop.locatietype/OVERHEIDop.gebiedsmarkering">Vlak</meta:user-defined>
    <meta:user-defined meta:name="DC.title">Aanvraag vergunning voor het aanleggen van een laagspanningskabel t.b.v. een laadpaal, t.h.v. Berlijnseplein 11, Zwijndrech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80</meta:user-defined>
    <meta:user-defined meta:name="OVERHEIDop.GmbID/DC.identifier">gmb-2024-212280</meta:user-defined>
    <meta:user-defined meta:name="OVERHEIDop.versieInformatie"/>
  </office:meta>
</office:document-meta>
</file>