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vondwandel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avondwandel4daagse in Ommen op 3, 4, 5 en 6 juni 2024 met als start- en finishlocatie Sportlaan 1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227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7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7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vondwandel4daags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276</meta:user-defined>
    <meta:user-defined meta:name="OVERHEIDop.GmbID/DC.identifier">gmb-2024-212276</meta:user-defined>
    <meta:user-defined meta:name="OVERHEIDop.versieInformatie"/>
  </office:meta>
</office:document-meta>
</file>