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Barbershop Ontmoetings Festival op 18 mei 2024 op de locatie Centrum te Dordrecht zaaknummer Z-24-4413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het Barbershop Ontmoetings Festival op 18 mei 2024 op de locatie Centrum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27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7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7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het Barbershop Ontmoetings Festival op 18 mei 2024 op de locatie Centrum te Dordrecht zaaknummer Z-24-441331</meta:user-defined>
    <meta:user-defined meta:name="DCTERMS.W3CDTF/DCTERMS.available">2024-05-15</meta:user-defined>
    <meta:user-defined meta:name="DCTERMS.W3CDTF/OVERHEIDop.jaargang">2024</meta:user-defined>
    <meta:user-defined meta:name="OVERHEIDop.publicationIssue">212274</meta:user-defined>
    <meta:user-defined meta:name="OVERHEIDop.GmbID/DC.identifier">gmb-2024-212274</meta:user-defined>
    <meta:user-defined meta:name="OVERHEIDop.versieInformatie"/>
  </office:meta>
</office:document-meta>
</file>