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aan de voorzijde van de woning op de locatie de Rooystraat 23 te Heemskerk, ingekomen 13 mei 2024, zaaknummer ODIJ-Z-24-1412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erker aan de voorzijde van de woning op de locatie de Rooystraat 2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226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6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6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aan de voorzijde van de woning op de locatie de Rooystraat 23 te Heemskerk, ingekomen 13 mei 2024, zaaknummer ODIJ-Z-24-141230</meta:user-defined>
    <meta:user-defined meta:name="DCTERMS.W3CDTF/DCTERMS.available">2024-05-15</meta:user-defined>
    <meta:user-defined meta:name="DCTERMS.W3CDTF/OVERHEIDop.jaargang">2024</meta:user-defined>
    <meta:user-defined meta:name="OVERHEIDop.publicationIssue">212264</meta:user-defined>
    <meta:user-defined meta:name="OVERHEIDop.GmbID/DC.identifier">gmb-2024-212264</meta:user-defined>
    <meta:user-defined meta:name="OVERHEIDop.versieInformatie"/>
  </office:meta>
</office:document-meta>
</file>