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 10-5 tm 21-6-2024 op de locatie Vlisterweg 43, Sch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4 heeft de gemeente een aanvraag ontvangen voor een ontheffing om een voorwerp op of aan de weg te plaatsen van 10-5 t/m 21-6-2024 op de locatie Vlisterweg 43, Schoonhoven. De aanvraag is geregistreerd onder zaaknummer 193113581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225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5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5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58196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 10-5 tm 21-6-2024 op de locatie Vlisterweg 43, Schoo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58</meta:user-defined>
    <meta:user-defined meta:name="OVERHEIDop.GmbID/DC.identifier">gmb-2024-212258</meta:user-defined>
    <meta:user-defined meta:name="OVERHEIDop.versieInformatie"/>
  </office:meta>
</office:document-meta>
</file>