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2-1-1">
      <style:table-column-properties style:rel-column-width="46*"/>
    </style:style>
    <style:style style:family="table-column" style:parent-style-name="colspec" style:name="id1-3-2-1-1-12-1-2">
      <style:table-column-properties style:rel-column-width="46*"/>
    </style:style>
  </office:automatic-styles>
  <office:body>
    <office:text>
      <text:p text:style-name="new_page_staatscourant"/>
      <text:p text:style-name="single-kop-titel">Melding en informatieplicht Besluit activiteiten leefomgeving Waterlanden 18d, 18e, 18f en 18g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Z2024-00030771</text:span></text:p>
            <text:p text:style-name="common-al"/>
            <text:p text:style-name="common-al">Op 14 maart 2024 hebben wij een melding ontvangen van Remeha B.V. De melding heeft betrekking op de locaties <text:span text:style-name="nadrukvet">Waterlanden 18d, 18e, 18f en 18g in Terneuzen</text:span>.</text:p>
            <text:p text:style-name="common-al"/>
            <text:p text:style-name="common-al">Het gaat om een melding in het kader van het Besluit activiteiten leefomgeving (Bal), over het aanleggen en in gebruik nemen van (in totaal) vier gesloten bodemenergiesystemen<text:span text:style-name="nadrukvet">.</text:span></text:p>
            <text:p text:style-name="common-al"/>
            <text:p text:style-name="common-al">Indien daaraan behoefte bestaat kunnen inlichtingen worden ingewonnen bij RUD Zeeland via telefoonnummer 0115-745100.</text:p>
            <text:p text:style-name="common-al"/>
            <text:p text:style-name="common-al">Terneuzen, 15 mei 2024</text:p>
            <text:p text:style-name="common-al"/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,</text:p>
                    <text:p text:style-name="table_al">H.J.A. (Erik) van Merrienboer, burgemeest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12256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256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256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0/xml/MC-DRP-Meld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Melding en informatieplicht Besluit activiteiten leefomgeving Waterlanden 18d, 18e, 18f en 18g in Terneuzen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2256</meta:user-defined>
    <meta:user-defined meta:name="OVERHEIDop.GmbID/DC.identifier">gmb-2024-212256</meta:user-defined>
    <meta:user-defined meta:name="OVERHEIDop.versieInformatie"/>
  </office:meta>
</office:document-meta>
</file>