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unning woningvorming op de locatie Sumatrastraat 36 Dordrecht zaaknummer Z-23-4271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gunning woningvorming op de locatie Sumatrastraat 36 Dordrecht</text:span>
          </text:p>
            <text:p text:style-name="common-al">De gemeente Dordrecht heeft een vergunning verleend. De gemeente geeft hiermee toestemming voor vergunning woningvorming op de locatie Sumatrastraat 36 Dordrecht.</text:p>
            <text:p text:style-name="common-al">
            <text:span text:style-name="nadrukvet"/>
          </text:p>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text:span>
          </text:p>
            <text:p text:style-name="common-al">U kunt de gemeente tot 22 me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span text:style-name="nadrukvet"/>
          </text:p>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225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25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25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vergunning woningvorming op de locatie Sumatrastraat 36 Dordrecht zaaknummer Z-23-427174</meta:user-defined>
    <meta:user-defined meta:name="DCTERMS.W3CDTF/DCTERMS.available">2024-05-15</meta:user-defined>
    <meta:user-defined meta:name="DCTERMS.W3CDTF/OVERHEIDop.jaargang">2024</meta:user-defined>
    <meta:user-defined meta:name="OVERHEIDop.publicationIssue">212253</meta:user-defined>
    <meta:user-defined meta:name="OVERHEIDop.GmbID/DC.identifier">gmb-2024-212253</meta:user-defined>
    <meta:user-defined meta:name="OVERHEIDop.versieInformatie"/>
  </office:meta>
</office:document-meta>
</file>