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de fundering van de woning, Parkstraat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de fundering van de woning</text:p>
            <text:p text:style-name="common-al">Locatie: Parkstraat 39 Nuenen</text:p>
            <text:p text:style-name="common-al">Ontvangen op: 08-05-2024</text:p>
            <text:p text:style-name="common-al">Zaaknummer: 0820215704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24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57049</meta:user-defined>
    <meta:user-defined meta:name="DCTERMS.abstract">het renoveren van de funder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noveren van de fundering van de woning, Parkstraat 39 Nuenen: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49</meta:user-defined>
    <meta:user-defined meta:name="OVERHEIDop.GmbID/DC.identifier">gmb-2024-212249</meta:user-defined>
    <meta:user-defined meta:name="OVERHEIDop.versieInformatie"/>
  </office:meta>
</office:document-meta>
</file>