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2500 ton beton- en metselwerkpuin aan Veneind 1 5513N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3-05-2024 een melding afgehandeld. De gemeente geeft hiermee aan dat voor het mobiel breken van 2500 ton beton- en metselwerkpuin aan Veneind 1 5513NE Wintelre geen vergunningplicht geldt. Het kenmerk van de gemeente voor deze zaak is 0770482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224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4826</meta:user-defined>
    <meta:user-defined meta:name="DCTERMS.abstract">mobiel breken van 2500 ton beton- en metselwerk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2500 ton beton- en metselwerkpuin aan Veneind 1 5513NE Wintelr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48</meta:user-defined>
    <meta:user-defined meta:name="OVERHEIDop.GmbID/DC.identifier">gmb-2024-212248</meta:user-defined>
    <meta:user-defined meta:name="OVERHEIDop.versieInformatie"/>
  </office:meta>
</office:document-meta>
</file>