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en, Lange Drift 3, 8438 S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extra woning (ruimte-voor-ruimte regeling), ontvangstdatum 30-12-2023, zaaknummer 2024-00011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22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teren, Lange Drift 3, 8438 SE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24</meta:user-defined>
    <meta:user-defined meta:name="OVERHEIDop.GmbID/DC.identifier">gmb-2024-21224</meta:user-defined>
    <meta:user-defined meta:name="OVERHEIDop.versieInformatie"/>
  </office:meta>
</office:document-meta>
</file>