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1900465, De Voorde 29 2642K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</text:p>
            <text:p text:style-name="common-al">DSO-Verzoeknummer: 2024041900465</text:p>
            <text:p text:style-name="common-al">Locatie: De Voorde 29 2642KP Pijnacker</text:p>
            <text:p text:style-name="common-al">Datum besluit: 13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41900465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2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446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1900465, De Voorde 29 2642KP Pijnack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38</meta:user-defined>
    <meta:user-defined meta:name="OVERHEIDop.GmbID/DC.identifier">gmb-2024-212238</meta:user-defined>
    <meta:user-defined meta:name="OVERHEIDop.versieInformatie"/>
  </office:meta>
</office:document-meta>
</file>