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voor Live op het Zaailand op het Wilhelminaplein in Leeuwarden (APV-2024-0028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tontheffing. De aanvraag is voor Live op het Zaailand op het Wilhelminaplein in Leeuwarden. Het evenement staat gepland op 7,13,14 juli, 3,4,10,11,17 en 18 augustus 2024. </text:p>
            <text:p text:style-name="common-al">
            
          </text:p>
            <text:p text:style-name="common-al">
            <text:span text:style-name="nadrukvet">Waarom publiceert de gemeente Leeuwarden dit bericht? </text:span>
          </text:p>
            <text:p text:style-name="common-al">Een aanvraag geluidst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Wanneer neemt de gemeente Leeuwarden een besluit over de aanvraag van de geluidsontheffing? </text:span>
          </text:p>
            <text:p text:style-name="common-al">De aanvraag voor een geluidstontheffing is ontvangen op 16-04-2024.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23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3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3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4-002805</meta:user-defined>
    <dc:language>nl</dc:language>
    <meta:user-defined meta:name="OVERHEIDop.locatietype/OVERHEIDop.gebiedsmarkering">Vlak</meta:user-defined>
    <meta:user-defined meta:name="DC.title">Aanvraag geluidsontheffing voor Live op het Zaailand op het Wilhelminaplein in Leeuwarden (APV-2024-002805)</meta:user-defined>
    <meta:user-defined meta:name="DCTERMS.W3CDTF/DCTERMS.available">2024-05-15</meta:user-defined>
    <meta:user-defined meta:name="DCTERMS.W3CDTF/OVERHEIDop.jaargang">2024</meta:user-defined>
    <meta:user-defined meta:name="OVERHEIDop.publicationIssue">212236</meta:user-defined>
    <meta:user-defined meta:name="OVERHEIDop.GmbID/DC.identifier">gmb-2024-212236</meta:user-defined>
    <meta:user-defined meta:name="OVERHEIDop.versieInformatie"/>
  </office:meta>
</office:document-meta>
</file>