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Kapel 27 en 29 Leeuwarden (Barrahûs, perceel I 131), (11061069) bouwen van een vrijstaande huis met twee aparte woningen, verzenddatum 30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2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Kapel 27 en 29 Leeuwarden (Barrahûs, perceel I 131), (11061069) bouwen van een vrijstaande huis met twee aparte woningen, verzenddatum 30-04-2024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27</meta:user-defined>
    <meta:user-defined meta:name="OVERHEIDop.GmbID/DC.identifier">gmb-2024-212227</meta:user-defined>
    <meta:user-defined meta:name="OVERHEIDop.versieInformatie"/>
  </office:meta>
</office:document-meta>
</file>