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ecretaris Janssenstraat 12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etaris Janssenstraat 12 t/m 20, 5328 AJ, Rossum.</text:p>
            <text:p text:style-name="common-al">De aanvraag is ontvangen op 1 mei 2024 en heeft betrekking op het renoveren van 5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2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ecretaris Janssenstraat 12 t/m 2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26</meta:user-defined>
    <meta:user-defined meta:name="OVERHEIDop.GmbID/DC.identifier">gmb-2024-212226</meta:user-defined>
    <meta:user-defined meta:name="OVERHEIDop.versieInformatie"/>
  </office:meta>
</office:document-meta>
</file>