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op de locatie Sweelinckstraat 1 te Heemskerk, ingekomen 8 mei 2024, zaaknummer ODIJ-Z-24-14111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wijzigen van de gevel op de locatie Sweelinckstraat 1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 jul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1222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22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22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gevel op de locatie Sweelinckstraat 1 te Heemskerk, ingekomen 8 mei 2024, zaaknummer ODIJ-Z-24-141113</meta:user-defined>
    <meta:user-defined meta:name="DCTERMS.W3CDTF/DCTERMS.available">2024-05-15</meta:user-defined>
    <meta:user-defined meta:name="DCTERMS.W3CDTF/OVERHEIDop.jaargang">2024</meta:user-defined>
    <meta:user-defined meta:name="OVERHEIDop.publicationIssue">212224</meta:user-defined>
    <meta:user-defined meta:name="OVERHEIDop.GmbID/DC.identifier">gmb-2024-212224</meta:user-defined>
    <meta:user-defined meta:name="OVERHEIDop.versieInformatie"/>
  </office:meta>
</office:document-meta>
</file>