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op aanvraag omgevingsvergunning: bouwen van een woning, Smetsakker 47H 562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Gebleken is dat het besluit op 2 februari 2024 niet op de juiste wijze is gepubliceerd.</text:p>
            <text:p text:style-name="common-al">Zaaknummer: EHV-ZP2022-002538</text:p>
            <text:p text:style-name="common-al">Omschrijving: bouwen van een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etsakker 47H 5625SG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Datum bekendmaking: 31-01-2024</text:p>
            <text:p text:style-name="common-al">De omgevingsvergunning is met ingang van 15-05-2024 tot het einde van de beroepstermijn digitaal raadpleegbaar bij het Inwonersplein in het Stadhuis, Stadhuisplein 1, Eindhoven.</text:p>
            <text:p text:style-name="common-al">Eveneens ligt de <text:a xlink:href="https://publicaties.eindhoven.nl/zoeken?zoekwoord=EHV-ZP2022-002538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last-al">Heeft u direct belang bij deze beslissing? In verband met het verstrijken van deze termijn kunt u mogelijk een beroep doen op verschoonbare termijnoverschrijding, mits u binnen twee weken nadat u bekend bent geworden met de inhoud van het besluit of redelijkerwijs bekend had kunnen zijn geworden (publicatie) met de inhoud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2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53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Rectificatie: Besluit op aanvraag omgevingsvergunning: bouwen van een woning, Smetsakker 47H 5625SG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23</meta:user-defined>
    <meta:user-defined meta:name="OVERHEIDop.GmbID/DC.identifier">gmb-2024-212223</meta:user-defined>
    <meta:user-defined meta:name="OVERHEIDop.versieInformatie"/>
  </office:meta>
</office:document-meta>
</file>