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ntje Schaaplân 8 Leeuwarden (Blitsaerd, De Parels, perceel M 1205), (11060981) bouwen van een woning, verzenddatum 25-03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2219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21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21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ntje Schaaplân 8 Leeuwarden (Blitsaerd, De Parels, perceel M 1205), (11060981) bouwen van een woning, verzenddatum 25-03-2024.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219</meta:user-defined>
    <meta:user-defined meta:name="OVERHEIDop.GmbID/DC.identifier">gmb-2024-212219</meta:user-defined>
    <meta:user-defined meta:name="OVERHEIDop.versieInformatie"/>
  </office:meta>
</office:document-meta>
</file>