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ostermeenweg 5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ostermeenweg 5 in Lievelde, van 25 mei tot en met 22 juni 2024</text:p>
                <text:p text:style-name="al">Datum besluit: 11 mei 2024</text:p>
                <text:p text:style-name="al">Zaaknummer: 25118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221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1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1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118-2024</meta:user-defined>
    <dc:language>nl</dc:language>
    <meta:user-defined meta:name="OVERHEIDop.locatietype/OVERHEIDop.gebiedsmarkering">Adres</meta:user-defined>
    <meta:user-defined meta:name="DC.title">Toestemming voor het verbranden van snoeihout aan Oostermeenweg 5 te Lievelde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215</meta:user-defined>
    <meta:user-defined meta:name="OVERHEIDop.GmbID/DC.identifier">gmb-2024-212215</meta:user-defined>
    <meta:user-defined meta:name="OVERHEIDop.versieInformatie"/>
  </office:meta>
</office:document-meta>
</file>