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9, 5331 CN, Kerkdriel.</text:p>
            <text:p text:style-name="common-al">De aanvraag is ontvangen op 2 mei 2024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21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Teisterbandstraat 3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212</meta:user-defined>
    <meta:user-defined meta:name="OVERHEIDop.GmbID/DC.identifier">gmb-2024-212212</meta:user-defined>
    <meta:user-defined meta:name="OVERHEIDop.versieInformatie"/>
  </office:meta>
</office:document-meta>
</file>