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111 2023AA Haarlem, 0392-2024-0065282, het plaatsen van 14 zonnepanelen op het dak aan de westzijde, ontvangen op 13-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21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1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1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5282</meta:user-defined>
    <meta:user-defined meta:name="DCTERMS.abstract">het plaatsen van 14 zonnepanelen op het dak aan de west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ingel 111 2023AA Haarlem, 0392-2024-0065282, het plaatsen van 14 zonnepanelen op het dak aan de westzijde, ontvangen op 13-05-2024</meta:user-defined>
    <meta:user-defined meta:name="DCTERMS.W3CDTF/DCTERMS.available">2024-05-15</meta:user-defined>
    <meta:user-defined meta:name="DCTERMS.W3CDTF/OVERHEIDop.jaargang">2024</meta:user-defined>
    <meta:user-defined meta:name="OVERHEIDop.publicationIssue">212211</meta:user-defined>
    <meta:user-defined meta:name="OVERHEIDop.GmbID/DC.identifier">gmb-2024-212211</meta:user-defined>
    <meta:user-defined meta:name="OVERHEIDop.versieInformatie"/>
  </office:meta>
</office:document-meta>
</file>