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Oorschotweg 2 in Vrage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Oorschotweg 2 in Vragender, van 20 mei tot en met 17 juni 2024</text:p>
                <text:p text:style-name="al">Datum besluit: 6 mei 2024</text:p>
                <text:p text:style-name="al">Zaaknummer: 24403-2024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12208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208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208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4403-2024</meta:user-defined>
    <dc:language>nl</dc:language>
    <meta:user-defined meta:name="OVERHEIDop.locatietype/OVERHEIDop.gebiedsmarkering">Adres</meta:user-defined>
    <meta:user-defined meta:name="DC.title">Toestemming voor het verbranden van snoeihout aan Oorschotweg 2 in Vragender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2208</meta:user-defined>
    <meta:user-defined meta:name="OVERHEIDop.GmbID/DC.identifier">gmb-2024-212208</meta:user-defined>
    <meta:user-defined meta:name="OVERHEIDop.versieInformatie"/>
  </office:meta>
</office:document-meta>
</file>