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Peppel 1 5751K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4 besloten om de beslistermijn voor de aanvraag omgevingsvergunning voor het oprichten van een tijdelijke woonvoorziening t.b.v. de verbouwing van het woonhuis op de locatie Peppel 1 5751KP Deurne te verlengen met een periode van maximaal 6 weken. De zaak is geregistreerd onder nummer HZ-2024-0267. De aanvraag is ingediend voor de activiteit(en):</text:p>
            <text:p text:style-name="common-al">- Bouwactiviteit (technisch);- 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2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267</meta:user-defined>
    <meta:user-defined meta:name="DCTERMS.abstract">het oprichten van een tijdelijke woonvoorziening t.b.v. de verbouwing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Peppel 1 5751KP Deurne</meta:user-defined>
    <meta:user-defined meta:name="DCTERMS.W3CDTF/DCTERMS.available">2024-05-15</meta:user-defined>
    <meta:user-defined meta:name="DCTERMS.W3CDTF/OVERHEIDop.jaargang">2024</meta:user-defined>
    <meta:user-defined meta:name="OVERHEIDop.externeBijlage">Deurne_202405_GFO_ZAKEN_285732_Brief verlenging...|exb-2024-19366</meta:user-defined>
    <meta:user-defined meta:name="OVERHEIDop.publicationIssue">212205</meta:user-defined>
    <meta:user-defined meta:name="OVERHEIDop.GmbID/DC.identifier">gmb-2024-212205</meta:user-defined>
    <meta:user-defined meta:name="OVERHEIDop.versieInformatie"/>
  </office:meta>
</office:document-meta>
</file>