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erk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21, 5331 CA, Kerkdriel.</text:p>
            <text:p text:style-name="common-al">De aanvraag is ontvangen op 6 mei 2024 en heeft betrekking op het vervangen van twee kleine schuren voor een grotere sc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220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0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0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Kerkstraat 21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203</meta:user-defined>
    <meta:user-defined meta:name="OVERHEIDop.GmbID/DC.identifier">gmb-2024-212203</meta:user-defined>
    <meta:user-defined meta:name="OVERHEIDop.versieInformatie"/>
  </office:meta>
</office:document-meta>
</file>