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dakopbouw, Albert Meijeringstraat 62, 7521 T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Albert Meijeringstraat 62</text:span> (0153Z2024020700014): het plaatsen van een dakopbouw (verleend d.d. 13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20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20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0700014</meta:user-defined>
    <dc:language>nl</dc:language>
    <meta:user-defined meta:name="OVERHEIDop.locatietype/OVERHEIDop.gebiedsmarkering">Punt</meta:user-defined>
    <meta:user-defined meta:name="DC.title">Afhandeling beschikking het plaatsen van een dakopbouw, Albert Meijeringstraat 62, 7521 TM Ensched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2202</meta:user-defined>
    <meta:user-defined meta:name="OVERHEIDop.GmbID/DC.identifier">gmb-2024-212202</meta:user-defined>
    <meta:user-defined meta:name="OVERHEIDop.versieInformatie"/>
  </office:meta>
</office:document-meta>
</file>