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infobord, Goedentijd 59, 5131 NS Alphen, Verzoeklocatie 20240412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hebben de aanvraag omgevingsvergunning verleend voor het plaatsen van een infobord op het adres Goedentijd 59, 5131 NS Alphen. Verzenddatum besluit 13-05-2024 (107781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219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9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81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plaatsen van een infobord, Goedentijd 59, 5131 NS Alphen, Verzoeklocatie 2024041201337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98</meta:user-defined>
    <meta:user-defined meta:name="OVERHEIDop.GmbID/DC.identifier">gmb-2024-212198</meta:user-defined>
    <meta:user-defined meta:name="OVERHEIDop.versieInformatie"/>
  </office:meta>
</office:document-meta>
</file>