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ronden in strijd met het bestemmingsplan ten behoeve van het festival Zwarte Cross 2024 van 24 juni tot en met 4 augustus 2024 (inclusief op- en afbouwtijd) nabij Heringsaweg, Vosdijk, Flierdijk, Eikendijk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Heringsaweg, Vosdijk, Flierdijk, Eikendijk, het gebruik van gronden in strijd met het bestemmingsplan ten behoeve van het festival Zwarte Cross 2024 van 24 juni t/m 4 augustus 2024 (inclusief op- en afbouwtijd), verzonden 8-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21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gebruik van gronden in strijd met het bestemmingsplan ten behoeve van het festival Zwarte Cross 2024 van 24 juni tot en met 4 augustus 2024 (inclusief op- en afbouwtijd) nabij Heringsaweg, Vosdijk, Flierdijk, Eikendijk te Lievelde</meta:user-defined>
    <meta:user-defined meta:name="DCTERMS.W3CDTF/DCTERMS.available">2024-05-16</meta:user-defined>
    <meta:user-defined meta:name="DCTERMS.W3CDTF/OVERHEIDop.jaargang">2024</meta:user-defined>
    <meta:user-defined meta:name="OVERHEIDop.publicationIssue">212195</meta:user-defined>
    <meta:user-defined meta:name="OVERHEIDop.GmbID/DC.identifier">gmb-2024-212195</meta:user-defined>
    <meta:user-defined meta:name="OVERHEIDop.versieInformatie"/>
  </office:meta>
</office:document-meta>
</file>