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105 te Bantega: verleende evenementenvergunning organiseren van een trekkertrek wedstrijd (EV 20240047)</text:p>
      <text:section text:name="regeling_id1-3-2" text:style-name="regeling">
        <text:section text:name="aanhef_id1-3-2-1" text:style-name="aanhef">
          <text:section text:name="preambule_id1-3-2-1-1" text:style-name="preambule">
            <text:p text:style-name="al"/>
            <text:p text:style-name="al">Op 7 mei 2024 is een evenementenvergunning verleend voor deze locatie. Het gaat om het organiseren van een trekkertrek wedstrijd op 7 en 8 juni 2024 op het evenemententerrein aan de Middenweg 105 te Bantega.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text:p>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al"/>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219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9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9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Middenweg 105 te Bantega: verleende evenementenvergunning organiseren van een trekkertrek wedstrijd (EV 20240047)</meta:user-defined>
    <meta:user-defined meta:name="DCTERMS.W3CDTF/DCTERMS.available">2024-05-15</meta:user-defined>
    <meta:user-defined meta:name="DCTERMS.W3CDTF/OVERHEIDop.jaargang">2024</meta:user-defined>
    <meta:user-defined meta:name="OVERHEIDop.publicationIssue">212193</meta:user-defined>
    <meta:user-defined meta:name="OVERHEIDop.GmbID/DC.identifier">gmb-2024-212193</meta:user-defined>
    <meta:user-defined meta:name="OVERHEIDop.versieInformatie"/>
  </office:meta>
</office:document-meta>
</file>