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ehandeling aanvraag Bouwactiviteit Technisch. het plaatsen van een Balkon veranda op de 2e etage achterzijde, Bram van Veldestraat 52 2382BB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behandeling aanvraag Bouwactiviteit Technisch</text:p>
            <text:p text:style-name="common-al">
            <text:span text:style-name="nadrukvet">Kenmerk:</text:span> Z24-035747</text:p>
            <text:p text:style-name="common-al">
            <text:span text:style-name="nadrukvet">Verzenddatum besluit:13-05-2024</text:span>
          </text:p>
            <text:p text:style-name="common-al">
            <text:span text:style-name="nadrukvet">Locatie:</text:span> Bram van Veldestraat 52 2382BB Zoeterwoude</text:p>
            <text:p text:style-name="common-al">
            <text:span text:style-name="nadrukvet">Projectomschrijving:</text:span> Bram van Veldestraat 52, Balkonveranda op de 2e etage achterzijde</text:p>
            <text:p text:style-name="common-al">Belanghebbenden kunnen tegen het besluit tot buitenbehandeling van de aanvraag Bouwactiviteit Technisch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21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5746</meta:user-defined>
    <meta:user-defined meta:name="DCTERMS.abstract">Bram van Veldestraat 52 (TECH) Balkonveranda op de 2e etag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behandeling aanvraag Bouwactiviteit Technisch. het plaatsen van een Balkon veranda op de 2e etage achterzijde, Bram van Veldestraat 52 2382BB Zoeterwou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92</meta:user-defined>
    <meta:user-defined meta:name="OVERHEIDop.GmbID/DC.identifier">gmb-2024-212192</meta:user-defined>
    <meta:user-defined meta:name="OVERHEIDop.versieInformatie"/>
  </office:meta>
</office:document-meta>
</file>